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827 CD – UCR - FPCS </text:span><text:span text:style-name="T2">de los señores diputados Pullaro, Cándido, Bastía, Espíndola, González, Basile, Orciani, Di Stéfano y Ciancio, por el cual se solicita disponga informar con relación a la estadística de casos positivos de COVID-19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con la estadística de casos positivos de COVID-19, informe lo siguiente:</text:p>
      <text:list xml:id="list3033160173" text:style-name="WWNum1">
        <text:list-item>
          <text:p text:style-name="P13">fuentes utilizadas para la elaboración de datos sobre casos positivos de COVID-19; </text:p>
        </text:list-item>
        <text:list-item>
          <text:p text:style-name="P13">tiempo de demora en el conteo y carga de datos de los casos positivos;</text:p>
        </text:list-item>
        <text:list-item>
          <text:p text:style-name="P14"><text:span text:style-name="T2">si existe en todos los laboratorios y efectores de salud de la </text:span><text:span text:style-name="T4">P</text:span><text:span text:style-name="T2">rovincia, tanto públicos como privados, algún sistema oficial de carga que permita validar y contabilizar los casos positivos que allí se detectan; y,</text:span></text:p>
        </text:list-item>
        <text:list-item>
          <text:p text:style-name="P14"><text:span text:style-name="T2">en caso de que algún efector o laboratorio no cuente con sistema oficial de carga, detallar </text:span><text:span text:style-name="T4">cómo</text:span><text:span text:style-name="T2"> se informan sus resultados a las autoridades provinciales competentes.</text:span></text:p>
        </text:list-item>
      </text:list>
      <text:p text:style-name="P6"/>
      <text:p text:style-name="P7">Sala de la Comisión en Zoom, 17 de marzo de 2021.</text:p>
      <text:p text:style-name="P7">Firmantes: <text:span text:style-name="T5">CIANCIO – BRAVO – GONZÁLEZ – HYNES – OLIVERA - PINOTTI</text:span></text:p>
      <text:p text:style-name="P10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1:38.709657117</dc:date>
    <meta:editing-duration>PT43S</meta:editing-duration>
    <meta:editing-cycles>2</meta:editing-cycles>
    <meta:document-statistic meta:table-count="1" meta:image-count="1" meta:object-count="0" meta:page-count="1" meta:paragraph-count="11" meta:word-count="237" meta:character-count="1485" meta:non-whitespace-character-count="1253"/>
  </office:meta>
</office:document-meta>
</file>